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officeooo:rsid="000ffff6" officeooo:paragraph-rsid="000ffff6"/>
    </style:style>
    <style:style style:name="P2" style:family="paragraph" style:parent-style-name="Standard">
      <style:text-properties style:font-name="Arial" officeooo:rsid="000ffff6" officeooo:paragraph-rsid="00128236"/>
    </style:style>
    <style:style style:name="P3" style:family="paragraph" style:parent-style-name="Standard">
      <style:text-properties style:font-name="Arial" officeooo:rsid="000ffff6" officeooo:paragraph-rsid="00141cbb"/>
    </style:style>
    <style:style style:name="P4" style:family="paragraph" style:parent-style-name="Standard">
      <style:text-properties style:font-name="Arial" officeooo:rsid="000ffff6" officeooo:paragraph-rsid="0016b46b"/>
    </style:style>
    <style:style style:name="P5" style:family="paragraph" style:parent-style-name="Standard">
      <style:text-properties style:font-name="Arial" fo:font-weight="bold" officeooo:rsid="000ffff6" officeooo:paragraph-rsid="000ffff6" style:font-weight-asian="bold" style:font-weight-complex="bold"/>
    </style:style>
    <style:style style:name="P6" style:family="paragraph" style:parent-style-name="Standard">
      <style:text-properties style:font-name="Arial" fo:font-size="8pt" officeooo:rsid="000ffff6" officeooo:paragraph-rsid="000ffff6" style:font-size-asian="7pt" style:font-size-complex="8pt"/>
    </style:style>
    <style:style style:name="T1" style:family="text">
      <style:text-properties fo:font-weight="bold" style:font-weight-asian="bold" style:font-weight-complex="bold"/>
    </style:style>
    <style:style style:name="T2" style:family="text">
      <style:text-properties officeooo:rsid="001140c5"/>
    </style:style>
    <style:style style:name="T3" style:family="text">
      <style:text-properties officeooo:rsid="00128236"/>
    </style:style>
    <style:style style:name="T4" style:family="text">
      <style:text-properties officeooo:rsid="00141cbb"/>
    </style:style>
    <style:style style:name="T5" style:family="text">
      <style:text-properties officeooo:rsid="00152b16"/>
    </style:style>
    <style:style style:name="T6" style:family="text">
      <style:text-properties officeooo:rsid="0016b46b"/>
    </style:style>
    <style:style style:name="T7" style:family="text">
      <style:text-properties officeooo:rsid="00172f1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ebe Fahrschüle<text:span text:style-name="T5">r</text:span>in, <text:span text:style-name="T5">Lieber Fahrschülerin</text:span></text:p>
      <text:p text:style-name="P1"/>
      <text:p text:style-name="P1">Zu Beginn der praktischen Prüfung werden dir <text:span text:style-name="T5">3-5</text:span> Fragen <text:span text:style-name="T5">zu deinem Prüfungsfahrzeug und deinen dazugehörenden </text:span>Fahrzeugkenntnisse<text:span text:style-name="T5">n</text:span> gestellt. Hier die Fragen mit den entsprechenden Antworten <text:span text:style-name="T5">dazu.</text:span></text:p>
      <text:p text:style-name="P6"/>
      <text:p text:style-name="P3">FZ- Fahrzeug, PFZ- Prüfungsfahrzeug <text:s/></text:p>
      <text:p text:style-name="P3"/>
      <text:p text:style-name="P1"><text:span text:style-name="T1">DOKUMENTE</text:span> <text:s/></text:p>
      <text:p text:style-name="P1"/>
      <text:p text:style-name="P1">1. Welche Angaben sind u.a. im Fahrzeugausweis enthalten? </text:p>
      <text:p text:style-name="P1"><text:s/></text:p>
      <text:p text:style-name="P1">Halter, Versicherung, Dachlast (75kg), Farbe, Schild, Leergewicht <text:s/></text:p>
      <text:p text:style-name="P1"/>
      <text:p text:style-name="P1">2. Welche Vorschriften sind auf Seite 4 des Fahrzeugausweises vermerkt? </text:p>
      <text:p text:style-name="P1"><text:s/></text:p>
      <text:p text:style-name="P1">Vorschriften: Tatsachen, die eine Änderung dieses Ausweises erfordern, sind der Ausgabestelle innert 14 Tagen zu melden. Bei Halterwechsel oder Ausserverkehrsetzung des FZ ist der Ausweis durch die Behörden annullieren zu lassen. </text:p>
      <text:p text:style-name="P1"><text:s/></text:p>
      <text:p text:style-name="P1">Zollvorschriften: Werden im Ausland Reparaturen oder sonstige Änderungen an einem, in der Schweiz verzollten FZ vorgenommen, so sind sie beim Einreisezollamt anzumelden. Dem Zollamt ist eine Rechnung vorzulegen, in der zusätzlich das Gewicht der allenfalls ersetzten oder hinzugefügten Teile aufgeführt ist. <text:s/></text:p>
      <text:p text:style-name="P1"/>
      <text:p text:style-name="P1">3. Welche Ausweise und Dokumente müssen auf der Fahrt immer mitgeführt werden? </text:p>
      <text:p text:style-name="P1"><text:s/></text:p>
      <text:p text:style-name="P1">Fahrzeugausweis, Führerausweis und Abgasdokument <text:s/></text:p>
      <text:p text:style-name="P1"/>
      <text:p text:style-name="P1">4. Wie ist beim Verlust des Führer-/Fahrzeugausweises vorzugehen? </text:p>
      <text:p text:style-name="P1"><text:s/></text:p>
      <text:p text:style-name="P1">Es ist ein Duplikat beim Polizeiposten einzuholen. <text:span text:style-name="T5">BL:</text:span> Der Verlust ist der MFK in Füllinsdorf mitzuteilen. B<text:span text:style-name="T5">S: </text:span>Claraposten) <text:s/></text:p>
      <text:p text:style-name="P1"/>
      <text:p text:style-name="P1">5. Wie viel beträgt die zulässige Dachlast für das PFZ? </text:p>
      <text:p text:style-name="P1"><text:s/></text:p>
      <text:p text:style-name="P1">50 kg oder gem. Fahrzeugausweis, bei keiner Angabe sind max. 50kg zulässig. <text:s/></text:p>
      <text:p text:style-name="P1"/>
      <text:p text:style-name="P1">6. Mit welchen Folgen ist zu rechnen, wenn bei einer Polizeikontrolle das Abgaswartungsdokument nicht vorgewiesen werden kann? </text:p>
      <text:p text:style-name="P1"><text:s/></text:p>
      <text:p text:style-name="P1">Mit einer Busse von CHF 20.- <text:span text:style-name="T5">(gilt auch für deinen Führerausweis und FZ-Ausweis)</text:span></text:p>
      <text:p text:style-name="P1"/>
      <text:p text:style-name="P1">7. Wo kann ein neues Abgasdokument bezogen werden? </text:p>
      <text:p text:style-name="P1"><text:s/></text:p>
      <text:p text:style-name="P1">Bei der Garage, in welcher der Service durchgeführt wird. <text:s/></text:p>
      <text:p text:style-name="P1"/>
      <text:p text:style-name="P1">8. In welchen Zeitabständen muss die Abgaswartung durchgeführt werden?</text:p>
      <text:p text:style-name="P1"/>
      <text:p text:style-name="P1">Motoren ohne Katalysator alle 12 Monate, solche mit Kat. Alle 24 Monate. <text:s/></text:p>
      <text:p text:style-name="P1"/>
      <text:p text:style-name="P5">BETRIEBSANLEITUNGEN</text:p>
      <text:p text:style-name="P5"/>
      <text:p text:style-name="P1"><text:soft-page-break/>9. Wo befindet sich die Betriebsanleitung im PFZ?</text:p>
      <text:p text:style-name="P1"/>
      <text:p text:style-name="P1">Im Kofferraum</text:p>
      <text:p text:style-name="P1"/>
      <text:p text:style-name="P1">10. Welche Angaben sind in der Betriebsanleitung enthalten? </text:p>
      <text:p text:style-name="P1"><text:s/></text:p>
      <text:p text:style-name="P1">Kapitel: Bedienung, Sicherheit, Fahrhinweise, Betriebshinweise, Selbsthilfe und Technische Daten. <text:s/></text:p>
      <text:p text:style-name="P1"/>
      <text:p text:style-name="P1">11. Warum ist es von Vorteil, die Betriebsanleitung stets im FZ mitzuführen? </text:p>
      <text:p text:style-name="P1"><text:s/></text:p>
      <text:p text:style-name="P1">Um darüber Bescheid zu wissen, wie bei kleineren Pannen vorzugehen ist, welche Funktionen die einzelnen Teile haben und wie sie zu bedienen sind. <text:s/></text:p>
      <text:p text:style-name="P1"/>
      <text:p text:style-name="P5">PARKSCHEIBE <text:s/></text:p>
      <text:p text:style-name="P1"/>
      <text:p text:style-name="P1">12. Wo befindet sich die Parkscheibe und wie ist sie einzustellen? </text:p>
      <text:p text:style-name="P1"><text:s/></text:p>
      <text:p text:style-name="P1">Die Parkscheibe befindet sich im linken Seitenfach. Der Pfeil muss auf den, der Ankunftszeit nachfolgenden Strich eingestellt werden. Danach kommt die Parkscheibe gut sichtbar auf das Armaturenbrett. <text:s/></text:p>
      <text:p text:style-name="P1"/>
      <text:p text:style-name="P1"><text:span text:style-name="T1">FLÜSSIGKEITEN</text:span> <text:s/></text:p>
      <text:p text:style-name="P1"/>
      <text:p text:style-name="P1">13. Wo befindet sich die Einfüllöffnung für das Motoröl? </text:p>
      <text:p text:style-name="P1"><text:s/></text:p>
      <text:p text:style-name="P1">Im Motorraum, es ist mit dem Symbol Ölkännchen markiert. <text:s/></text:p>
      <text:p text:style-name="P1"/>
      <text:p text:style-name="P1">14. Wie ist das Motoröl zu kontrollieren? </text:p>
      <text:p text:style-name="P1"><text:s/></text:p>
      <text:p text:style-name="P1">Mit dem gelben Griff des Ölmessstabes. <text:s/></text:p>
      <text:p text:style-name="P1"/>
      <text:p text:style-name="P1">15. Welche Flüssigkeiten können im Motorraum kontrolliert werden? </text:p>
      <text:p text:style-name="P1"><text:s/></text:p>
      <text:p text:style-name="P1">Motoröl, Kühl-, Scheibenwischer- und Bremsflüssigkeit <text:s/></text:p>
      <text:p text:style-name="P1"/>
      <text:p text:style-name="P1">16. Warum darf kein Leitungswasser für die Scheibenwaschanlage verwendet werden? </text:p>
      <text:p text:style-name="P1"><text:s/></text:p>
      <text:p text:style-name="P1">Der Kalk im Leitungswasser verstopft die Düsen und Leitungen und es kann im Winter einfrieren. Auch besteht die Gefahr, dass die Leitungen rosten. <text:s/></text:p>
      <text:p text:style-name="P1"/>
      <text:p text:style-name="P1">17. Wie kann der Flüssigkeitsstand an Sichtbehältern im Motorraum kontrolliert werden? </text:p>
      <text:p text:style-name="P1"><text:s/></text:p>
      <text:p text:style-name="P1">Bei der Kühl- und Bremsflüssigkeit anhand der min. und max. Anzeige am Behälter. </text:p>
      <text:p text:style-name="P1"><text:s/></text:p>
      <text:p text:style-name="P1">Beim Scheibenwischerwasser anhand der Kontrollleuchte im Armaturenbrett. <text:s text:c="2"/></text:p>
      <text:p text:style-name="P1"/>
      <text:p text:style-name="P1">18. Mit welchen Gefahren ist zu rechnen, wenn bei Kontrollen im Motorraum geraucht wird? </text:p>
      <text:p text:style-name="P1"><text:s/></text:p>
      <text:p text:style-name="P1">Explosionsgefahr aufgrund der Benzindämpfe <text:s/></text:p>
      <text:p text:style-name="P1"/>
      <text:p text:style-name="P1"><text:soft-page-break/>19. Warum darf ein heisses Kühlsystem nicht geöffnet werden? </text:p>
      <text:p text:style-name="P1"><text:s/></text:p>
      <text:p text:style-name="P1">Da sich eine Temperatur von ca.90° und ein Überdruck negativ auswirken können (bei einem Überdruckventil ist keine Gefahr zu befürchten). <text:s/></text:p>
      <text:p text:style-name="P1"/>
      <text:p text:style-name="P1">20. Was ist zu tun, wenn die Wassertemperatur bis in den roten Anzeigebereich steigt? </text:p>
      <text:p text:style-name="P1"><text:s/></text:p>
      <text:p text:style-name="P1">Sofort anhalten, Motor abstellen, Kühlflüssigkeitsstand kontrollieren und Wasserschläuche visuell überprüfen. <text:s/></text:p>
      <text:p text:style-name="P1"/>
      <text:p text:style-name="P1">21. Wie ist vorzugehen, wenn während der Fahrt die Kontrolllampe für das Motoröl aufleuchtet? </text:p>
      <text:p text:style-name="P1"><text:s/></text:p>
      <text:p text:style-name="P1">Sofort anhalten, Motor abstellen und den Ölstand kontrollieren. Danach die nächste Werkstatt oder Tankstelle aufsuchen und Öl nachfüllen. <text:s/></text:p>
      <text:p text:style-name="P1"/>
      <text:p text:style-name="P1">22. Welcher Treibstoff ist vom Hersteller für das PFZ vorgeschrieben? </text:p>
      <text:p text:style-name="P1"><text:s/></text:p>
      <text:p text:style-name="P1">Diesel</text:p>
      <text:p text:style-name="P1"><text:s text:c="2"/></text:p>
      <text:p text:style-name="P1">23. Was ist beim Treibstofftanken zu beachten? </text:p>
      <text:p text:style-name="P1"><text:s/></text:p>
      <text:p text:style-name="P1">Nicht rauchen und nicht mit dem Handy telefonieren. <text:s/></text:p>
      <text:p text:style-name="P1"/>
      <text:p text:style-name="P1"><text:span text:style-name="T1">MOTOR</text:span> <text:s/></text:p>
      <text:p text:style-name="P1"/>
      <text:p text:style-name="P1">24. Wie kann ein FZ mit entladener Batterie gestartet werden? </text:p>
      <text:p text:style-name="P1"><text:s/></text:p>
      <text:p text:style-name="P1">Mit einem Starthilfekabel oder das FZ im zweiten Gang anstossen. <text:s/></text:p>
      <text:p text:style-name="P1"/>
      <text:p text:style-name="P1">25. Warum sollte der Motor nicht mit eingeschalteten Lichtern gestartet werden? </text:p>
      <text:p text:style-name="P1"><text:s/></text:p>
      <text:p text:style-name="P1">Um die Batterie zu schonen. Der Starter braucht sehr viel Strom. <text:s/></text:p>
      <text:p text:style-name="P1"/>
      <text:p text:style-name="P1">26. Was ist beim Anschliessen von Starterkabeln zu beachten? </text:p>
      <text:p text:style-name="P1"><text:s/></text:p>
      <text:p text:style-name="P1">Die Pole müssen zueinander passen, plus zu plus und minus zu minus. Dabei sollen die Pole plus und minus nicht kurzgeschlossen werden. <text:s/></text:p>
      <text:p text:style-name="P1"/>
      <text:p text:style-name="P1">27. Wo ist das Abschleppseil am PFZ zu befestigen? </text:p>
      <text:p text:style-name="P1"><text:s/></text:p>
      <text:p text:style-name="P1">Vorne rechts im Stossfänger und hinten rechts im Stossfänger befindet sich hinter einer Abdeckung eine Gewindeöffnung (mit Linksgewinde), in die die Abschleppöse eingeschraubt wird. <text:s/></text:p>
      <text:p text:style-name="P1"/>
      <text:p text:style-name="P1">28. Warum darf ein FZ mit Motordefekt nicht mit einem Seil abgeschleppt werden? </text:p>
      <text:p text:style-name="P1"><text:s/></text:p>
      <text:p text:style-name="P1">Der Bremskraftverstärker und die Servolenkung fallen aus. <text:s/></text:p>
      <text:p text:style-name="P1"/>
      <text:p text:style-name="P1">29. Warum darf mit abgestelltem Motor nicht gefahren werden? </text:p>
      <text:p text:style-name="P1"><text:s/></text:p>
      <text:p text:style-name="P1">Sämtliche Nebengeräte, wie Bremshilfe und Servolenkung fallen aus. Der Motor kann <text:soft-page-break/>auch seine eigene Bremswirkung nicht entfalten. <text:s/></text:p>
      <text:p text:style-name="P1"/>
      <text:p text:style-name="P1">30. Wie kann ein Fahrzeugbrand gelöscht werden? </text:p>
      <text:p text:style-name="P1"><text:s/></text:p>
      <text:p text:style-name="P1">Bei kleinen Bränden mit einem Feuerlöscher, eventuell mit einer Wolldecke. Auf keinen Fall mit Wasser. <text:s/></text:p>
      <text:p text:style-name="P1"/>
      <text:p text:style-name="P1">31. Was ist beim Schliessen der Motorhaube zu beachten? </text:p>
      <text:p text:style-name="P1"><text:s/></text:p>
      <text:p text:style-name="P1">Unnötigen Lärm vermeiden. Die Motorhaube ganz schliessen, nicht nur die Sicherung einrasten lassen. Keine Gegenstände im Motorraum vergessen. <text:s/></text:p>
      <text:p text:style-name="P1"/>
      <text:p text:style-name="P1">32. Wie kann die Motorhaube, der Kofferraumdeckel und der Tankverschluss geöffnet werden? </text:p>
      <text:p text:style-name="P1"><text:s/></text:p>
      <text:p text:style-name="P1">Die Motorhaube wird von Innen entriegelt. </text:p>
      <text:p text:style-name="P1"><text:s/></text:p>
      <text:p text:style-name="P1">Der Kofferraumdeckel wird von Aussen geöffnet </text:p>
      <text:p text:style-name="P1"><text:s/></text:p>
      <text:p text:style-name="P1">Die Tankklappe wird von Innen entriegelt. Den Tankverschluss linksherum herausdrehen. <text:s/></text:p>
      <text:p text:style-name="P1"/>
      <text:p text:style-name="P1">33. Wo befinden sich die elektrischen Sicherungen im PFZ? </text:p>
      <text:p text:style-name="P1"><text:s/></text:p>
      <text:p text:style-name="P1">Auf der linken Stirnseite der Schalttafel und im Motorraum links. <text:s/></text:p>
      <text:p text:style-name="P1"/>
      <text:p text:style-name="P1"><text:span text:style-name="T1">SCHEIBENWISCHER </text:span><text:s/></text:p>
      <text:p text:style-name="P1"/>
      <text:p text:style-name="P1">34. Wie können Schäden am Scheibenwischer vermieden werden?</text:p>
      <text:p text:style-name="P1"/>
      <text:p text:style-name="P1"><text:s/>Achten Sie darauf, dass die Scheibenwischer nie trocken laufen. Von Zeit zu Zeit mit einem Reinigungstuch die Scheibenwischerblätter reinigen. <text:s/></text:p>
      <text:p text:style-name="P1"/>
      <text:p text:style-name="P1">35. Warum sind die Scheibenwischerblätter regelmässig zu kontrollieren? </text:p>
      <text:p text:style-name="P1"><text:s/></text:p>
      <text:p text:style-name="P1">Defekte Scheibenwischer schmieren, somit kann keine klare Sicht mehr gewährleistet werden. <text:s/></text:p>
      <text:p text:style-name="P1"/>
      <text:p text:style-name="P1">36. Wie ist der Wasseraustritt der Waschdüsen einzustellen? </text:p>
      <text:p text:style-name="P1"><text:s/></text:p>
      <text:p text:style-name="P1">So, dass die Frontscheibe benetzt wird. (mit einer Nadel) <text:s/></text:p>
      <text:p text:style-name="P1"/>
      <text:p text:style-name="P1"><text:span text:style-name="T1">KONTROLLSCHILDER</text:span> <text:s/></text:p>
      <text:p text:style-name="P1"/>
      <text:p text:style-name="P1">37. In welchem Zustand müssen die Kontrollschilder sein? </text:p>
      <text:p text:style-name="P1"><text:s/></text:p>
      <text:p text:style-name="P1">Sauber und aus mindestens 20 Metern Entfernung lesbar, auch Nachts. <text:s/></text:p>
      <text:p text:style-name="P1"/>
      <text:p text:style-name="P1"><text:span text:style-name="T1">BREMSE</text:span> <text:s/></text:p>
      <text:p text:style-name="P1"/>
      <text:p text:style-name="P1">38. Wie kann festgestellt werden, dass ein FZ mit ‚ABS’ ausgerüstet ist?</text:p>
      <text:p text:style-name="P1"/>
      <text:p text:style-name="P1"><text:s/>An der gelben Kontrollleuchte ‚ABS’ oder bei einer Notbremsung. <text:s/></text:p>
      <text:p text:style-name="P1"><text:soft-page-break/></text:p>
      <text:p text:style-name="P1">39. Wie kann die Wirksamkeit der Handbremse kontrolliert werden?</text:p>
      <text:p text:style-name="P1"/>
      <text:p text:style-name="P1"><text:s/>An einer starken Steigung oder bei einer Fahrt von ca. 20km/h die Handbremse fest anziehen. <text:s text:c="5"/></text:p>
      <text:p text:style-name="P5"/>
      <text:p text:style-name="P5">HEIZUNG, LUEFTUNG UND KLIMAANLAGE <text:s/></text:p>
      <text:p text:style-name="P5"/>
      <text:p text:style-name="P1">40. Warum sollte die Heckscheibenheizung nicht andauernd eingeschaltet sein? </text:p>
      <text:p text:style-name="P1"><text:s/></text:p>
      <text:p text:style-name="P1">Die Heckscheibenheizung braucht sehr viel Strom. <text:s/></text:p>
      <text:p text:style-name="P1"/>
      <text:p text:style-name="P1">41. Wie kann die Heizung, Belüftung, Klimaanlage und der Defroster eingeschaltet / reguliert werden? </text:p>
      <text:p text:style-name="P1"><text:s/></text:p>
      <text:p text:style-name="P1">Mit der Lüftungsanlage bei der Mittelkonsole. <text:s/></text:p>
      <text:p text:style-name="P1"/>
      <text:p text:style-name="P1">42. Sind die Fahrzeugfenster bei eingeschalteter Klimaanlage offen oder geschlossen zu halten? </text:p>
      <text:p text:style-name="P1"><text:s/></text:p>
      <text:p text:style-name="P1">Die Fenster sind geschlossen zu halten. <text:s/></text:p>
      <text:p text:style-name="P1"/>
      <text:p text:style-name="P1">43. Wie kann das Beschlagen der Fensterscheiben während der Fahrt verhindert werden? </text:p>
      <text:p text:style-name="P1"><text:s/></text:p>
      <text:p text:style-name="P1">Durch einschalten de<text:span text:style-name="T2">r Klima Anlage</text:span>. <text:s/></text:p>
      <text:p text:style-name="P1"/>
      <text:p text:style-name="P1">44. Wie kann der Eintritt von Aussenluft ins FZ verhindert werden? </text:p>
      <text:p text:style-name="P1"><text:s/></text:p>
      <text:p text:style-name="P1">Durch betätigen des Umluftschalters. <text:s/></text:p>
      <text:p text:style-name="P1"/>
      <text:p text:style-name="P1"><text:span text:style-name="T1">LICHTER UND KONTROLLLAMPEN</text:span> <text:s/></text:p>
      <text:p text:style-name="P1"/>
      <text:p text:style-name="P1">45. Was ist zu kontrollieren, wenn die Blinkerkontrolllampe auffällig schnell blinkt? </text:p>
      <text:p text:style-name="P1"><text:s/></text:p>
      <text:p text:style-name="P1">Die Glühbirnen des Blinkers sind zu überprüfen. <text:s/></text:p>
      <text:p text:style-name="P1"/>
      <text:p text:style-name="P1">46. Wie kann am PFZ die Scheinwerferhöhe reguliert werden? </text:p>
      <text:p text:style-name="P1"><text:s/></text:p>
      <text:p text:style-name="P1">Die mit Xenon-Licht ausgestatteten Scheinwerfer passen sich beim Einschalten der Zündung und während der Fahrt automatisch dem Belade- und Fahrzustand des Fahrzeugs an. <text:s/></text:p>
      <text:p text:style-name="P1"/>
      <text:p text:style-name="P1">47. Wie kann die Armaturenbrettbeleuchtung reguliert werden? </text:p>
      <text:p text:style-name="P1"><text:s/></text:p>
      <text:p text:style-name="P1">Die Grundhelligkeit der Instrumente wird mit dem linken Rändelrad reguliert. <text:s/></text:p>
      <text:p text:style-name="P1"/>
      <text:p text:style-name="P1">48. Wie kann am Fahrzeug links oder rechts das Parklicht eingeschaltet werden? </text:p>
      <text:p text:style-name="P1"><text:s/></text:p>
      <text:p text:style-name="P1">Den Blinker entsprechend stellen und den Zündschlüssel entfernen. <text:s/></text:p>
      <text:p text:style-name="P1"/>
      <text:p text:style-name="P1">49. Welche Kontrolllampe zeigt an, dass die Fernlichter eingeschaltet sind? </text:p>
      <text:p text:style-name="P1">Die blaue Kontrolllampe im Armaturenbrett. <text:s/></text:p>
      <text:p text:style-name="P1"><text:soft-page-break/></text:p>
      <text:p text:style-name="P1">50. Wo befindet sich der Schalter und die Kontrolllampen für die Warnblinklichter? </text:p>
      <text:p text:style-name="P1"><text:s/></text:p>
      <text:p text:style-name="P1">Der Schalter befindet sich in der Mitte des Armaturenbrettes und die Kontrolllampen für die Warnblinklichter bei den Instrumenten. <text:s text:c="2"/></text:p>
      <text:p text:style-name="P1"/>
      <text:p text:style-name="P1">51. Wo befindet sich der Schalter und die Kontrolllampe für die Nebelschlusslichter? </text:p>
      <text:p text:style-name="P1"><text:s/></text:p>
      <text:p text:style-name="P1">Beim Drehlichtschalter. Durch <text:span text:style-name="T2">drehen</text:span> dieses Drehlichtschalters kann das Nebel- und Nebelschlusslicht eingeschaltet werden. <text:s/></text:p>
      <text:p text:style-name="P1"/>
      <text:p text:style-name="P1">52. Warum dürfen die Nebelschlusslichter nur bei Bedarf verwendet werden? </text:p>
      <text:p text:style-name="P1"><text:s/></text:p>
      <text:p text:style-name="P4">Sie blenden die nachfolgenden Fahrzeuglenker. <text:s/></text:p>
      <text:p text:style-name="P4"/>
      <text:p text:style-name="P4">53. Welche Farbe weisen die Nebelschlusslichter auf? </text:p>
      <text:p text:style-name="P1"><text:s/></text:p>
      <text:p text:style-name="P1">Starkes Rot. <text:s/></text:p>
      <text:p text:style-name="P1"/>
      <text:p text:style-name="P1">54. Mit welchem Schalter können die Lichter, Richtungsblinker und Scheibenwischer eingeschaltet werden? </text:p>
      <text:p text:style-name="P1"><text:s/></text:p>
      <text:p text:style-name="P1">Die Lichter lassen sich mit dem Drehschalter links vom Lenkrad einschalten. </text:p>
      <text:p text:style-name="P1"><text:s/></text:p>
      <text:p text:style-name="P1">Der Richtungsblinker lässt sich mit dem Hebel links am Lenkrad einschalten. </text:p>
      <text:p text:style-name="P1"><text:s/></text:p>
      <text:p text:style-name="P1">Der Scheibenwischer lässt sich mit dem Hebel rechts am Lenkrad einschalten. <text:s/></text:p>
      <text:p text:style-name="P1"/>
      <text:p text:style-name="P1">55. Was bedeuten die Farben der Kontrolllampen am Armaturenbrett? </text:p>
      <text:p text:style-name="P1"><text:s/>Was rot leuchtet muss sofort behoben werden und was gelb leuchtet muss beim nächsten Service gemeldet werden. </text:p>
      <text:p text:style-name="P1"><text:s/></text:p>
      <text:p text:style-name="P1">Öldruck-, Batterielade-, Handbremse- und Motorraumklappekontrolllampe sind rot. </text:p>
      <text:p text:style-name="P1"><text:s/></text:p>
      <text:p text:style-name="P1">ESP-, Waschwasserstand- und Batteriespannungskontrolllampe sind gelb. <text:s/></text:p>
      <text:p text:style-name="P1"/>
      <text:p text:style-name="P1">56. Wie können die Rückfahrlichter eingeschaltet werden? </text:p>
      <text:p text:style-name="P1"><text:s/></text:p>
      <text:p text:style-name="P1">Sie leuchten automatisch, <text:span text:style-name="T2">weiss,</text:span> sobald der Rückwärtsgang eingeschaltet wird. <text:s/></text:p>
      <text:p text:style-name="P1"/>
      <text:p text:style-name="P1">57. Welche Lichter sind vorne und hinten angebracht? </text:p>
      <text:p text:style-name="P1"><text:s/></text:p>
      <text:p text:style-name="P1">Vorne: <text:span text:style-name="T2">Tagfahrlicht, </text:span>Standlichter, Abblendlichter, Fernlichter, Nebellichter und Blinker. </text:p>
      <text:p text:style-name="P1"><text:s/></text:p>
      <text:p text:style-name="P1">Hinten: Schlusslichter, Bremslichter, Nebelschlusslichter, Rückfahrlicht, Blinker und Nummernschildlichter. <text:s/></text:p>
      <text:p text:style-name="P1"/>
      <text:p text:style-name="P1">58. Welche Lampen zeigen aussen am FZ an, dass die Warnblinklichter eingeschalten sind? </text:p>
      <text:p text:style-name="P1"><text:s/></text:p>
      <text:p text:style-name="P2">Die sechs Blinklichter blinken gleichzeitig. </text:p>
      <text:p text:style-name="P2"/>
      <text:p text:style-name="P2"><text:soft-page-break/>59. Leuchten die Standlichter, wenn die Abblendlichter oder Fernlichter eingeschalten sind? </text:p>
      <text:p text:style-name="P1"><text:s/></text:p>
      <text:p text:style-name="P1">Ja <text:s/></text:p>
      <text:p text:style-name="P1"/>
      <text:p text:style-name="P1">60. Leuchten die Bremslichter beim Betätigen der Handbremse?</text:p>
      <text:p text:style-name="P1"/>
      <text:p text:style-name="P1"><text:span text:style-name="T3">Nein</text:span> </text:p>
      <text:p text:style-name="P1"/>
      <text:p text:style-name="P1">61. Mit welchen Auswirkungen ist zu rechnen, wenn bei einem abgestellten FZ die Lichter längere Zeit eingeschalten sind? </text:p>
      <text:p text:style-name="P1"><text:s/></text:p>
      <text:p text:style-name="P1">Die Batterie entladet sich. <text:s text:c="3"/></text:p>
      <text:p text:style-name="P1"/>
      <text:p text:style-name="P1">62. Ist das FZ nach dem Umschalten vom Abblendlicht auf das Standlicht hinten beleuchtet? </text:p>
      <text:p text:style-name="P1"><text:s/></text:p>
      <text:p text:style-name="P1">Ja <text:s/></text:p>
      <text:p text:style-name="P1"/>
      <text:p text:style-name="P1">63. Welche Anforderungen gelten für die Kontrollschildbeleuchtung? </text:p>
      <text:p text:style-name="P1"><text:s/></text:p>
      <text:p text:style-name="P1">Die Nummer muss gut beleuchtet sein und Nachts aus einer Entfernung von min. 20 Metern lesbar sein. <text:s/></text:p>
      <text:p text:style-name="P1"/>
      <text:p text:style-name="P1"><text:span text:style-name="T1">EINSTELLUNGEN</text:span> <text:s/></text:p>
      <text:p text:style-name="P1"/>
      <text:p text:style-name="P1">64. Wie kann der Führersitz verstellt werden? </text:p>
      <text:p text:style-name="P1"><text:s/></text:p>
      <text:p text:style-name="P1">Sitz einstellen: Die Schalter für die Verstellung von Sitzfläche und Rückenlehne <text:span text:style-name="T3">sind links am Sitz. </text:span></text:p>
      <text:p text:style-name="P1"><text:s/></text:p>
      <text:p text:style-name="P1">Kopfstützen: Höhe nach oben <text:span text:style-name="T3">und unten </text:span>durch seitliches fassen der Kopfstütze und drücken des Knopfes an der Seite einstellen. </text:p>
      <text:p text:style-name="P1"><text:s/></text:p>
      <text:p text:style-name="P1">Lenkrad: Hebel unter der Lenksäule nach unten schwenken und Lenkradposition einstellen. Danach den Hebel bis zum Einrasten gegen die Lenksäule drücken. </text:p>
      <text:p text:style-name="P1"><text:s/></text:p>
      <text:p text:style-name="P1">Sicherheitsgurte: Ziehe das Gurtband an der Schlosszunge gleichmässig über Brust und Becken. Stecke die Schlosszunge in das, zum Sitz gehörende Gurtschloss, bis es hörbar einrastet. </text:p>
      <text:p text:style-name="P1"/>
      <text:p text:style-name="P1">65. Wie muss der Führersitz für eine richtige Sitzposition eingestellt sein? </text:p>
      <text:p text:style-name="P1"><text:s/></text:p>
      <text:p text:style-name="P1">Die Höhe muss so eingestellt werden, dass die Motorhaube sichtbar ist. </text:p>
      <text:p text:style-name="P1"><text:s/></text:p>
      <text:p text:style-name="P1">Bei durchgedrückter Kupplung muss das Knie leicht angewinkelt sein. </text:p>
      <text:p text:style-name="P1"><text:s/>Wenn das Lenkrad oben gefasst wird, dürfen die Ellbogen nicht ganz gestreckt sein. <text:s/></text:p>
      <text:p text:style-name="P1"/>
      <text:p text:style-name="P1">66. Was ist beim Verstellen des Lenkrades zu beachten? </text:p>
      <text:p text:style-name="P1"><text:s/></text:p>
      <text:p text:style-name="P1">Das Lenkrad muss so eingestellt sein, dass das Armaturenbrett gut sichtbar ist und genügend Beinfreiheit vorhanden ist. <text:s/></text:p>
      <text:p text:style-name="P1"><text:soft-page-break/></text:p>
      <text:p text:style-name="P1">67. Wie ist die Sonnenblende im FZ zu richten? </text:p>
      <text:p text:style-name="P1"><text:s/></text:p>
      <text:p text:style-name="P1">Sie muss nach vorne gerichtet sein. <text:s/></text:p>
      <text:p text:style-name="P1"/>
      <text:p text:style-name="P1">68. Was ist beim Tragen des Sicherheitsgurtes zu beachten? </text:p>
      <text:p text:style-name="P1"><text:s/></text:p>
      <text:p text:style-name="P1">Er muss straff am Körper anliegen und in der Höhe so eingestellt sein, dass er über der Schulter liegt. <text:s text:c="3"/></text:p>
      <text:p text:style-name="P1"/>
      <text:p text:style-name="P1">69. In welchem Zustand müssen die Sicherheitsgurte sein? </text:p>
      <text:p text:style-name="P1"><text:s/></text:p>
      <text:p text:style-name="P1">Sie müssen leichtgängig und selbstaufrollend sein. </text:p>
      <text:p text:style-name="P1"><text:s/></text:p>
      <text:p text:style-name="P1">Sie dürfen keine Risse und sonstige Defekte aufweisen. <text:s/></text:p>
      <text:p text:style-name="P1"/>
      <text:p text:style-name="P1">70. Auf welche Höhe ist die Kopfstütze einzustellen? </text:p>
      <text:p text:style-name="P1"><text:s/></text:p>
      <text:p text:style-name="P1">Sie muss mit dem Kopf eine waagrechte Linie bilden. <text:s/></text:p>
      <text:p text:style-name="P1"/>
      <text:p text:style-name="P1">71. Dürfen die Kopfstützen entfernt werden? </text:p>
      <text:p text:style-name="P1"><text:s/></text:p>
      <text:p text:style-name="P1">Nein, da die Gefahr besteht, die Halswirbel zu verletzen. <text:s/></text:p>
      <text:p text:style-name="P1"/>
      <text:p text:style-name="P1"><text:span text:style-name="T1">SPIEGEL UND SCHEIBEN</text:span> <text:s/></text:p>
      <text:p text:style-name="P1"/>
      <text:p text:style-name="P1">72. In welchem Zustand müssen die Aussenrückspiegel und der Innenrückspiegel sein? </text:p>
      <text:p text:style-name="P1"><text:s/></text:p>
      <text:p text:style-name="P1">Die Spiegel müssen stets in sauberem Zustand sein. <text:s/></text:p>
      <text:p text:style-name="P1"/>
      <text:p text:style-name="P1">73. Wer ist verantwortlich für die Einstellungen der Spiegel? </text:p>
      <text:p text:style-name="P1"><text:s/></text:p>
      <text:p text:style-name="P1">Der Lenker. <text:s/></text:p>
      <text:p text:style-name="P1"/>
      <text:p text:style-name="P1">74. Wie ist die Einstellung des Innenrückspiegels und des Aussenrückspiegels vorzunehmen? </text:p>
      <text:p text:style-name="P1"><text:s/></text:p>
      <text:p text:style-name="P1">Der Innenspiegel wird mit der rechten Hand so verstellt, dass die Heckscheibe in der Mitte des Spiegels zu sehen ist. </text:p>
      <text:p text:style-name="P1"><text:s/></text:p>
      <text:p text:style-name="P1">Die Aussenspiegel werden mit Hilfe des Drehknopfes an der F<text:span text:style-name="T3">ahrer</text:span>türe elektrisch eingestellt. <text:s/></text:p>
      <text:p text:style-name="P1"/>
      <text:p text:style-name="P1">75. Wie kann der Innenrückspiegel blendungsfrei eingestellt werden? </text:p>
      <text:p text:style-name="P1"><text:s/></text:p>
      <text:p text:style-name="P1">Beim FZ mit automatischer Abblendung: sie kann bei Bedarf durch drücken der Taste aus- und eingeschaltet werden. </text:p>
      <text:p text:style-name="P1"><text:s/></text:p>
      <text:p text:style-name="P1">Beim FZ mit manueller Abblendung: um abzublenden wird der Hebel an der Spiegelunterkante nach hinten gezogen. <text:s/></text:p>
      <text:p text:style-name="P1"/>
      <text:p text:style-name="P1">76. Welche Auswirkungen können am Innenrückspiegel angebrachte Gegenstände beim <text:soft-page-break/>Fahren haben? </text:p>
      <text:p text:style-name="P1"><text:s/></text:p>
      <text:p text:style-name="P1">Sie können den Lenker ablenken und dessen Sicht einschränken. <text:s/></text:p>
      <text:p text:style-name="P1"/>
      <text:p text:style-name="P1">77. Mit welchen Vorrichtungen können Lichter, Scheiben und Rückspiegel sauber gehalten werden? </text:p>
      <text:p text:style-name="P1"><text:s/></text:p>
      <text:p text:style-name="P1">Mit den Scheibenwischern und durch Reinigen mit Putzmittel und Papier oder Lappen. <text:s/></text:p>
      <text:p text:style-name="P1"/>
      <text:p text:style-name="P1"/>
      <text:p text:style-name="P1">78. Wie können die Türen, die Fenster und das Schiebedach geschlossen resp. Geöffnet werden? </text:p>
      <text:p text:style-name="P1"><text:s/></text:p>
      <text:p text:style-name="P1">Türen: Die Fernbedienung am Schlüssel ermöglicht ein Ent- und Verriegeln des Fahrzeuges per Funk. </text:p>
      <text:p text:style-name="P1"><text:s/></text:p>
      <text:p text:style-name="P1">Türen: Mit dem Schalter in der Fahrertür kann die Zentralverriegelung von innen bedient werden. </text:p>
      <text:p text:style-name="P1"><text:s/></text:p>
      <text:p text:style-name="P1">Türen: Drehe den Schlüssel im Schloss der Fahrertür in Schliessstellung (nach </text:p>
      <text:p text:style-name="P1">rechts). </text:p>
      <text:p text:style-name="P1"><text:s/></text:p>
      <text:p text:style-name="P1">Fenster: Durch drücken/ziehen des Schalters an der Fahrertür können die Fenster geöffnet/geschlossen werden. </text:p>
      <text:p text:style-name="P1"><text:s/></text:p>
      <text:p text:style-name="P2">Schiebedach: Durch Drehen nach rechts/links des Schalters öffnet/schliesst sich das Schiebedach. Durch drücken/ziehen des Schalters stellt/schliesst sich das Schiebedach. </text:p>
      <text:p text:style-name="P2"/>
      <text:p text:style-name="P2"><text:span text:style-name="T1">LADUNG</text:span> <text:s/></text:p>
      <text:p text:style-name="P2"/>
      <text:p text:style-name="P2">79. Warum ist das Ablegen von Gegenständen auf dem Armaturenbrett zu unterlassen? </text:p>
      <text:p text:style-name="P1"><text:s/></text:p>
      <text:p text:style-name="P1">Die Gegenstände könnten umherfliegen und bei einer Kollision die Insassen verletzen. <text:s/></text:p>
      <text:p text:style-name="P1"/>
      <text:p text:style-name="P1">80. Wie sind Gegenstände im FZ zu platzieren und zu sichern? </text:p>
      <text:p text:style-name="P1"><text:s/></text:p>
      <text:p text:style-name="P1">Möglichst im hinteren Teil des FZ, in Ablagefächern oder festgebunden auf dem Hintersitz. <text:s/></text:p>
      <text:p text:style-name="P1"/>
      <text:p text:style-name="P1">81. Warum können nicht gesicherte Gegenstände im FZ gefährlich werden? </text:p>
      <text:p text:style-name="P1"><text:s/></text:p>
      <text:p text:style-name="P1">Sie können bei Unfällen zu ‚‚Geschossen’’ werden oder unter das Bremspedal rutschen und es somit blockieren. <text:s/></text:p>
      <text:p text:style-name="P1"/>
      <text:p text:style-name="P1"><text:span text:style-name="T1">SICHERHEIT</text:span> <text:s/></text:p>
      <text:p text:style-name="P1"/>
      <text:p text:style-name="P1">82. Wo befindet sich der Airbag für den Fahrzeuglenker und den Beifahrer? </text:p>
      <text:p text:style-name="P1"><text:s/></text:p>
      <text:p text:style-name="P1">Der Fahrerairbag befindet sich im Lenkrad. </text:p>
      <text:p text:style-name="P1"><text:s/></text:p>
      <text:p text:style-name="P1">Der Beifahrerairbag befindet sich in der Instrumententafel. <text:s/></text:p>
      <text:p text:style-name="P1"/>
      <text:p text:style-name="P1">83. Wie können sich zusätzlich angebrachte Einrichtungen auf die Funktion der Airbags <text:soft-page-break/>auswirken?</text:p>
      <text:p text:style-name="P1"/>
      <text:p text:style-name="P2">Wenn sich der Airbag öffnet, könnten einem die Gegenstände entgegenfliegen. </text:p>
      <text:p text:style-name="P2"/>
      <text:p text:style-name="P2">84. Welche Gefahren gehen von nicht angegurteten Personen auf den Rücksitzen aus? </text:p>
      <text:p text:style-name="P1"><text:s/></text:p>
      <text:p text:style-name="P1">Die Personen können bei starkem Bremsen oder bei einer Kollision aus dem Auto geschleudert werden und andere Insassen dabei verletzen. <text:s/></text:p>
      <text:p text:style-name="P1"/>
      <text:p text:style-name="P1">85. Warum darf der Zündschlüssel während der Fahrt nie entfernt werden? </text:p>
      <text:p text:style-name="P1"><text:s/></text:p>
      <text:p text:style-name="P1">Das Lenkradschloss rastet ein und das FZ kann dadurch nicht mehr gelenkt werden. <text:s/></text:p>
      <text:p text:style-name="P1"/>
      <text:p text:style-name="P1">86. Müssen im FZ Ersatzlampen und Sicherungen mitgeführt werden? </text:p>
      <text:p text:style-name="P1"><text:s/></text:p>
      <text:p text:style-name="P1">Nein. <text:s/></text:p>
      <text:p text:style-name="P1"/>
      <text:p text:style-name="P1">87. Wo befindet sich das Pannendreieck im PFZ? </text:p>
      <text:p text:style-name="P1"><text:s/></text:p>
      <text:p text:style-name="P1">Es befindet sich unter dem Ladeboden im Gepäckraum. <text:s/></text:p>
      <text:p text:style-name="P1"/>
      <text:p text:style-name="P1">88. Wo ist das Pannendreieck in der jeweiligen Situation aufzustellen? </text:p>
      <text:p text:style-name="P1"><text:s/></text:p>
      <text:p text:style-name="P1">Das Pannendreieck muss mind. 50m hinter dem FZ am Fahrbahnrand aufgestellt werden. Bei schnellem Verkehr mind. 100m hinter dem FZ. <text:s/></text:p>
      <text:p text:style-name="P1"/>
      <text:p text:style-name="P1">89. Müssen im FZ ein- oder zwei Pannendreieck mitgeführt werden? </text:p>
      <text:p text:style-name="P1"><text:s/></text:p>
      <text:p text:style-name="P1">Ein Pannendreieck genügt für alle FZ. <text:s/></text:p>
      <text:p text:style-name="P1"/>
      <text:p text:style-name="P1">90. Welche Ursache und Folge kann eine Fehlbedienung der Pedale haben? </text:p>
      <text:p text:style-name="P1"><text:s/></text:p>
      <text:p text:style-name="P1">Das Tragen falscher Schuhe und die Überforderung des Lenkers. </text:p>
      <text:p text:style-name="P1"><text:s/></text:p>
      <text:p text:style-name="P1">Kann die Sicherheit im Verkehr gefährden. <text:s/></text:p>
      <text:p text:style-name="P1"/>
      <text:p text:style-name="P1">91. Wie kann das FZ gegen Diebstahl gesichert werden? </text:p>
      <text:p text:style-name="P1"><text:s/></text:p>
      <text:p text:style-name="P1">Lenkradschloss einrasten, Fenster schliessen und Zentralverriegelung betätigen. <text:s/></text:p>
      <text:p text:style-name="P1"/>
      <text:p text:style-name="P1">92. Wie kann das Lenkradschloss entriegelt werden? </text:p>
      <text:p text:style-name="P1"><text:s/></text:p>
      <text:p text:style-name="P1">Zündschlüssel ins Zündschloss stecken und mit der linken Hand das Lenkrad zwischen den beiden Anschlägen hin und her bewegen und zeitgleich mit der rechten Hand den Zündschlüssel drehen. <text:s/></text:p>
      <text:p text:style-name="P1"/>
      <text:p text:style-name="P1">93. Wo sind Kleinkinder im FZ zu platzieren und wie sind sie zu sichern? </text:p>
      <text:p text:style-name="P1"><text:s/></text:p>
      <text:p text:style-name="P1">Im entsprechenden Kindersitz <text:span text:style-name="T4">(bis 12 Jahre oder 150cm Körpergrösse), </text:span>auf dem Sitz mit dem Sicherheitsgurt sichern. <text:s/></text:p>
      <text:p text:style-name="P1"/>
      <text:p text:style-name="P1">94. Wie kann das Öffnen der hinteren Türen durch Kinder verhindert werden? </text:p>
      <text:p text:style-name="P1"><text:soft-page-break/><text:s/></text:p>
      <text:p text:style-name="P1">Mit der Aktivierung der Kindersicherung. <text:s/></text:p>
      <text:p text:style-name="P1"/>
      <text:p text:style-name="P1">95. Wo kann die Warnvorrichtung (Horn) betätigt werden?</text:p>
      <text:p text:style-name="P1"/>
      <text:p text:style-name="P1"><text:s/>Am Lenkrad. <text:s/></text:p>
      <text:p text:style-name="P1"/>
      <text:p text:style-name="P1">96. Wie viel Mindestprofiltiefe müssen Reifen aufweisen? </text:p>
      <text:p text:style-name="P1"><text:s/></text:p>
      <text:p text:style-name="P1">Laut Gesetzgeber mind. 1.6mm. </text:p>
      <text:p text:style-name="P1">Empfehlung zum Austausch: Sommerreifen ab <text:span text:style-name="T4">3</text:span>mm Restprofiltiefe, Winterreifen ab 4mm Restprofiltiefe. Bei abgefahrenem Profil ergibt sich eine stark anwachsende Aquaplaning- Gefahr und das Bremsverhalten verschlechtert sich. <text:span text:style-name="T6">Der Bremsweg wird um ein vielfaches länger!!!</text:span></text:p>
      <text:p text:style-name="P1"/>
      <text:p text:style-name="P1">97. Welche Schäden könnten am FZ entstehen, wenn mit den Rädern an ein Hindernis angefahren wird? </text:p>
      <text:p text:style-name="P1"><text:s/></text:p>
      <text:p text:style-name="P1">Risse am Reifen und die Lenkgeometrie könnte nicht mehr stimmen. <text:s/></text:p>
      <text:p text:style-name="P1"/>
      <text:p text:style-name="P1">98. Warum muss ein Reifen mit einer Gewebeverletzung ersetzt werden?</text:p>
      <text:p text:style-name="P1"/>
      <text:p text:style-name="P1"><text:span text:style-name="T4">Der Reifen könnte platzen.</text:span> <text:s/></text:p>
      <text:p text:style-name="P1"/>
      <text:p text:style-name="P1">99. Welche Räder sind am PFZ mit Schneeketten auszurüsten? </text:p>
      <text:p text:style-name="P1"><text:s/></text:p>
      <text:p text:style-name="P1">Die <text:span text:style-name="T4">Antriebsräder, beim 4x4 die Vorderräder.</text:span></text:p>
      <text:p text:style-name="P1"/>
      <text:p text:style-name="P1">100. Warum ist das Drehen der Lenkung im Stand zu vermeiden? </text:p>
      <text:p text:style-name="P1"><text:s/></text:p>
      <text:p text:style-name="P1">Die Reifen werden ungleich abgenutzt und die Lenkung wird unnötig belastet. <text:s text:c="3"/></text:p>
      <text:p text:style-name="P1"/>
      <text:p text:style-name="P1">101. Wo stehen die Angaben über den Reifendruck? </text:p>
      <text:p text:style-name="P1"><text:s/></text:p>
      <text:p text:style-name="P3">Siehe Aufkleber stirnseitig <text:span text:style-name="T4">in</text:span> der Fahrertüre (PFZ) oder auf der Innenseite des Tankdeckels oder in der Betriebsanleitung. </text:p>
      <text:p text:style-name="P3"/>
      <text:p text:style-name="P3">102. Warum ist der Reifendruck vor einer längeren Autobahnfahrt zu erhöhen? </text:p>
      <text:p text:style-name="P1"><text:s/></text:p>
      <text:p text:style-name="P1">Durch die erhöhte Geschwindigkeit werden die Reifen bei zu geringem Druck zu heiss. <text:s/></text:p>
      <text:p text:style-name="P1"/>
      <text:p text:style-name="P1"><text:span text:style-name="T4">1</text:span>03. Warum ist der Reifendruck vor der Fahrt zu kontrollieren? </text:p>
      <text:p text:style-name="P1"><text:s/></text:p>
      <text:p text:style-name="P1">Um Reifendefekte, erhöhten Benzinverbrauch und Abnützung der Reifen zu vermeiden. </text:p>
      <text:p text:style-name="P1"><text:s/></text:p>
      <text:p text:style-name="P1">Der Luftdruck muss in kaltem Zustand gemessen werden. <text:s/></text:p>
      <text:p text:style-name="P1"/>
      <text:p text:style-name="P1">104. Welche Auswirkungen kann ein zu geringer Reifendruck haben? </text:p>
      <text:p text:style-name="P1"><text:s/></text:p>
      <text:p text:style-name="P1">Die Reifenlauffläche wird unregelmässig abgenützt und die Reifen könnten beschädigt werden. Ausserdem steigt der Benzinverbrauch. <text:s/></text:p>
      <text:p text:style-name="P1">105. Müssen Vorder- und Hinterreifen den gleichen Luftdruck aufweisen? </text:p>
      <text:p text:style-name="P1"><text:soft-page-break/><text:s/></text:p>
      <text:p text:style-name="P1">Nein, das Auto ist vorne wegen dem Motor schwerer, deshalb muss vorne mehr Luftdruck vorhanden sein. <text:s/></text:p>
      <text:p text:style-name="P1"/>
      <text:p text:style-name="P1">106. Was ist bei der Kontrolle des Reifenventils zu beachten? </text:p>
      <text:p text:style-name="P1"><text:s/></text:p>
      <text:p text:style-name="P1">Der Schutzdeckel muss auf dem Ventil sein. <text:s text:c="2"/></text:p>
      <text:p text:style-name="P1"/>
      <text:p text:style-name="P1"><text:span text:style-name="T1">RADWECHSEL</text:span> <text:s/></text:p>
      <text:p text:style-name="P1"/>
      <text:p text:style-name="P1">107. Wie ist bei einem Radwechsel vorzugehen? </text:p>
      <text:p text:style-name="P1"/>
      <text:p text:style-name="P1">Zuerst muss das Pannendreieck aufgestellt werden. </text:p>
      <text:p text:style-name="P1"><text:s/></text:p>
      <text:p text:style-name="P1">Das FZ muss gegen Wegrollen gesichert werden. </text:p>
      <text:p text:style-name="P1"><text:s/></text:p>
      <text:p text:style-name="P1">Die Radschrauben links herum lockern. </text:p>
      <text:p text:style-name="P1"><text:s/></text:p>
      <text:p text:style-name="P1">Das FZ anheben, die die Radschrauben ganz lösen und das Rad abnehmen. </text:p>
      <text:p text:style-name="P1"><text:s/></text:p>
      <text:p text:style-name="P1">Das Reserverad montieren, die Radschrauben anziehen und das FZ ‚‚runter lassen’’. </text:p>
      <text:p text:style-name="P1"><text:s/></text:p>
      <text:p text:style-name="P1">Den Wagenheber entfernen und alle Radschrauben über das Kreuz fest anziehen. <text:s/></text:p>
      <text:p text:style-name="P1"/>
      <text:p text:style-name="P1">108. Wie ist das FZ bei einem Radwechsel gegen das Wegrollen zu sichern? </text:p>
      <text:p text:style-name="P1"><text:s/></text:p>
      <text:p text:style-name="P1">Den ersten Gang einlegen und die Handbremse anziehen. </text:p>
      <text:p text:style-name="P1"><text:s/></text:p>
      <text:p text:style-name="P1">Bei einem Automat den Schalthebel auf P stellen. <text:s/></text:p>
      <text:p text:style-name="P1"/>
      <text:p text:style-name="P1">109. Wo befinden sich das Reserverad und der Wagenheber im PFZ? </text:p>
      <text:p text:style-name="P1"><text:s/></text:p>
      <text:p text:style-name="P1"><text:span text:style-name="T4">Im PFZ hat es keine, es ist nur ein Flickschaum vorhanden. Sonst b</text:span>efinden sich unter dem Ladeboden im Gepäckraum. <text:s/></text:p>
      <text:p text:style-name="P1"/>
      <text:p text:style-name="P1">110. Wo ist der Wagenheber am FZ zu unterstellen? </text:p>
      <text:p text:style-name="P1"><text:s/></text:p>
      <text:p text:style-name="P1">Die Ansetzstelle für den Wagenheber befindet sich am Unterholm, der dem zu wechselnden Rad am nächsten liegt. <text:s text:c="4"/></text:p>
      <text:p text:style-name="P1"/>
      <text:p text:style-name="P1">111. Was ist beim Anheben des FZ mit dem Wagenheber zu beachten? </text:p>
      <text:p text:style-name="P1"><text:s/></text:p>
      <text:p text:style-name="P1">Der Wagenheber muss auf festem und waagrechtem Grund stehen. </text:p>
      <text:p text:style-name="P1"><text:s/></text:p>
      <text:p text:style-name="P1">Bei weichem Untergrund muss der Wagenheber zur Stabilisation auf ein Brett gestellt werden. <text:s/></text:p>
      <text:p text:style-name="P1"/>
      <text:p text:style-name="P1">112. Welche Gefahren bestehen, wenn der Radwechsel auf unebenem Boden vorgenommen wird? </text:p>
      <text:p text:style-name="P1"><text:s/></text:p>
      <text:p text:style-name="P1">Das FZ kann vom Wagenheber rutschen und dabei können Schäden an der Achse entste<text:span text:style-name="T7">h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CH"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CH"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3T17:19:17.521000000</meta:creation-date>
    <dc:date>2017-01-03T18:24:36.402000000</dc:date>
    <meta:editing-duration>PT49M14S</meta:editing-duration>
    <meta:editing-cycles>7</meta:editing-cycles>
    <meta:generator>LibreOffice/4.2.8.2$Windows_x86 LibreOffice_project/48d50dbfc06349262c9d50868e5c1f630a573ebd</meta:generator>
    <meta:document-statistic meta:table-count="0" meta:image-count="0" meta:object-count="0" meta:page-count="12" meta:paragraph-count="406" meta:word-count="2840" meta:character-count="20518" meta:non-whitespace-character-count="17427"/>
  </office:meta>
</office:document-meta>
</file>